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title">
      <style:graphic-properties draw:stroke="none" draw:fill="none" fo:min-height="1.564cm"/>
    </style:style>
    <style:style style:name="pr3" style:family="presentation" style:parent-style-name="Standard-title">
      <style:graphic-properties draw:stroke="none" draw:fill="none" fo:min-height="1.03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9966cc" fo:font-family="'Times New Roman'" style:font-family-generic="roman" style:font-pitch="variable" fo:font-size="40pt" style:font-size-asian="40pt" style:font-size-complex="40pt"/>
    </style:style>
    <style:style style:name="P4" style:family="paragraph">
      <style:text-properties fo:color="#ff0000"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color="#ff950e" fo:font-family="'Times New Roman'" style:font-family-generic="roman" style:font-pitch="variable" fo:font-size="40pt" style:font-size-asian="40pt" style:font-size-complex="40pt"/>
    </style:style>
    <style:style style:name="T2" style:family="text">
      <style:text-properties fo:color="#9966cc" fo:font-family="'Times New Roman'" style:font-family-generic="roman" style:font-pitch="variable" fo:font-size="40pt" style:font-size-asian="40pt" style:font-size-complex="40pt"/>
    </style:style>
    <style:style style:name="T3" style:family="text">
      <style:text-properties fo:color="#ff0000" fo:font-family="'Times New Roman'" style:font-family-generic="roman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draw:style-name="gr1" draw:text-style-name="P1" draw:layer="layout" svg:width="8.113cm" svg:height="6.084cm" svg:x="1cm" svg:y="4.416cm" presentation:class="graphic" presentation:user-transformed="true">
          <draw:image xlink:href="../20121123_152811.jpg" xlink:type="simple" xlink:show="embed" xlink:actuate="onLoad">
            <text:p text:style-name="P2"/>
          </draw:image>
        </draw:frame>
        <draw:frame draw:style-name="gr1" draw:text-style-name="P1" draw:layer="layout" svg:width="8.113cm" svg:height="6.084cm" svg:x="9.887cm" svg:y="4.416cm" presentation:class="graphic" presentation:user-transformed="true">
          <draw:image xlink:href="../20121123_153020.jpg" xlink:type="simple" xlink:show="embed" xlink:actuate="onLoad">
            <text:p text:style-name="P2"/>
          </draw:image>
        </draw:frame>
        <draw:frame draw:style-name="gr1" draw:text-style-name="P1" draw:layer="layout" svg:width="8.113cm" svg:height="6.084cm" svg:x="18.887cm" svg:y="4.416cm" presentation:class="graphic" presentation:user-transformed="true">
          <draw:image xlink:href="../20121123_153154.jpg" xlink:type="simple" xlink:show="embed" xlink:actuate="onLoad">
            <text:p text:style-name="P2"/>
          </draw:image>
        </draw:frame>
        <draw:frame draw:style-name="gr1" draw:text-style-name="P1" draw:layer="layout" svg:width="8.113cm" svg:height="6.084cm" svg:x="18.887cm" svg:y="12.916cm" presentation:class="graphic" presentation:user-transformed="true">
          <draw:image xlink:href="../20121123_153831.jpg" xlink:type="simple" xlink:show="embed" xlink:actuate="onLoad">
            <text:p text:style-name="P2"/>
          </draw:image>
        </draw:frame>
        <draw:frame draw:style-name="gr1" draw:text-style-name="P1" draw:layer="layout" svg:width="8.113cm" svg:height="6.084cm" svg:x="9.887cm" svg:y="13cm" presentation:class="graphic" presentation:user-transformed="true">
          <draw:image xlink:href="../20121123_151129.jpg" xlink:type="simple" xlink:show="embed" xlink:actuate="onLoad">
            <text:p text:style-name="P2"/>
          </draw:image>
        </draw:frame>
        <draw:frame draw:style-name="gr1" draw:text-style-name="P1" draw:layer="layout" svg:width="8.113cm" svg:height="6.084cm" draw:transform="rotate (3.1415926535892) translate (9cm 19cm)" presentation:class="graphic" presentation:user-transformed="true">
          <draw:image xlink:href="../20121123_152510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Bougeoirs et porte-bouteilles laqués</text:span><text:span text:style-name="T2"> </text:span></text:p>
          </draw:text-box>
        </draw:frame>
        <draw:frame presentation:style-name="pr2" draw:text-style-name="P4" draw:layer="layout" svg:width="15cm" svg:height="1.564cm" svg:x="1.5cm" svg:y="10.5cm">
          <draw:text-box>
            <text:p text:style-name="P2"><text:span text:style-name="T3">10 € le lot de 2 bougeoirs</text:span></text:p>
          </draw:text-box>
        </draw:frame>
        <draw:frame presentation:style-name="pr2" draw:text-style-name="P4" draw:layer="layout" svg:width="9.907cm" svg:height="1.564cm" svg:x="18cm" svg:y="10.5cm">
          <draw:text-box>
            <text:p text:style-name="P2"><text:span text:style-name="T3">15 € le lot de 3 bougeoirs</text:span></text:p>
          </draw:text-box>
        </draw:frame>
        <draw:frame presentation:style-name="pr3" draw:text-style-name="P4" draw:layer="layout" svg:width="9.845cm" svg:height="1.035cm" svg:x="18cm" svg:y="19.465cm">
          <draw:text-box>
            <text:p text:style-name="P2"><text:span text:style-name="T3">15 € le lot de 3 bougeoirs</text:span></text:p>
          </draw:text-box>
        </draw:frame>
        <draw:frame presentation:style-name="pr3" draw:text-style-name="P4" draw:layer="layout" svg:width="17.5cm" svg:height="1.035cm" svg:x="0.5cm" svg:y="19.465cm">
          <draw:text-box>
            <text:p text:style-name="P2"><text:span text:style-name="T3">10 € le porte-bouteille au choi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8">
        <office:forms form:automatic-focus="false" form:apply-design-mode="false"/>
        <draw:frame presentation:style-name="pr5" draw:layer="layout" svg:width="25.199cm" svg:height="3.256cm" svg:x="1.4cm" svg:y="0.962cm" presentation:class="title" presentation:placeholder="true">
          <draw:text-box/>
        </draw:frame>
        <draw:frame draw:style-name="gr3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4.311cm" svg:y="12.153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.4cm" svg:y="12.153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Delphine Gaubert</meta:initial-creator>
    <meta:creation-date>2012-12-02T16:35:24</meta:creation-date>
    <dc:creator>DGI DGI</dc:creator>
    <dc:date>2012-12-03T17:18:19</dc:date>
    <dc:language>fr-FR</dc:language>
    <meta:editing-cycles>3</meta:editing-cycles>
    <meta:editing-duration>PT31M13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