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title">
      <style:graphic-properties draw:stroke="none" draw:fill="none" fo:min-height="1.106cm"/>
    </style:style>
    <style:style style:name="pr3" style:family="presentation" style:parent-style-name="Standard-title">
      <style:graphic-properties draw:stroke="none" draw:fill="none" fo:min-height="1.03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00ae00"/>
    </style:style>
    <style:style style:name="P3" style:family="paragraph">
      <style:text-properties fo:color="#ff0000" fo:font-family="'Times New Roman'" style:font-family-generic="roman" style:font-pitch="variable" fo:font-size="26pt" style:font-size-asian="26pt" style:font-size-complex="26pt"/>
    </style:style>
    <style:style style:name="P4" style:family="paragraph">
      <style:text-properties fo:color="#ff0000"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fo:color="#00ae00"/>
    </style:style>
    <style:style style:name="T2" style:family="text">
      <style:text-properties fo:color="#ff0000" fo:font-family="'Times New Roman'" style:font-family-generic="roman" style:font-pitch="variable" fo:font-size="26pt" style:font-size-asian="26pt" style:font-size-complex="26pt"/>
    </style:style>
    <style:style style:name="T3" style:family="text">
      <style:text-properties fo:color="#ff0000" fo:font-family="'Times New Roman'" style:font-family-generic="roman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>
        <draw:frame draw:style-name="gr1" draw:text-style-name="P1" draw:layer="layout" svg:width="8.813cm" svg:height="6.61cm" svg:x="17.187cm" svg:y="3.89cm" presentation:class="graphic" presentation:user-transformed="true">
          <draw:image xlink:href="../20121123_142134.jpg" xlink:type="simple" xlink:show="embed" xlink:actuate="onLoad">
            <text:p/>
          </draw:image>
        </draw:frame>
        <draw:frame draw:style-name="gr1" draw:text-style-name="P1" draw:layer="layout" svg:width="8.813cm" svg:height="6.61cm" svg:x="4cm" svg:y="12.5cm" presentation:class="graphic" presentation:user-transformed="true">
          <draw:image xlink:href="../20121123_142255.jpg" xlink:type="simple" xlink:show="embed" xlink:actuate="onLoad">
            <text:p/>
          </draw:image>
        </draw:frame>
        <draw:frame draw:style-name="gr1" draw:text-style-name="P1" draw:layer="layout" svg:width="8.813cm" svg:height="6.61cm" svg:x="17.187cm" svg:y="12.5cm" presentation:class="graphic" presentation:user-transformed="true">
          <draw:image xlink:href="../20121123_141914.jpg" xlink:type="simple" xlink:show="embed" xlink:actuate="onLoad">
            <text:p/>
          </draw:image>
        </draw:frame>
        <draw:frame draw:style-name="gr1" draw:text-style-name="P1" draw:layer="layout" svg:width="8.813cm" svg:height="6.61cm" svg:x="4.187cm" svg:y="3.89cm" presentation:class="graphic" presentation:user-transformed="true">
          <draw:image xlink:href="../20121123_142701.jp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<text:span text:style-name="T1">Portefeuilles - Porte-monnaie</text:span></text:p>
          </draw:text-box>
        </draw:frame>
        <draw:frame presentation:style-name="pr2" draw:text-style-name="P3" draw:layer="layout" svg:width="5cm" svg:height="1.106cm" svg:x="19cm" svg:y="10.5cm">
          <draw:text-box>
            <text:p text:style-name="P3"><text:span text:style-name="T2">10 € <text:s/>l'un</text:span></text:p>
          </draw:text-box>
        </draw:frame>
        <draw:frame presentation:style-name="pr3" draw:text-style-name="P4" draw:layer="layout" svg:width="3.906cm" svg:height="1.035cm" svg:x="6.5cm" svg:y="10.5cm">
          <draw:text-box>
            <text:p text:style-name="P4"><text:span text:style-name="T3">12 € <text:s/>l'un</text:span></text:p>
          </draw:text-box>
        </draw:frame>
        <draw:frame presentation:style-name="pr3" draw:text-style-name="P4" draw:layer="layout" svg:width="3.906cm" svg:height="1.035cm" svg:x="6.094cm" svg:y="19.465cm">
          <draw:text-box>
            <text:p text:style-name="P4"><text:span text:style-name="T3">10 € <text:s/>l'un</text:span></text:p>
          </draw:text-box>
        </draw:frame>
        <draw:frame presentation:style-name="pr3" draw:text-style-name="P4" draw:layer="layout" svg:width="5cm" svg:height="1.035cm" svg:x="19cm" svg:y="19.5cm">
          <draw:text-box>
            <text:p text:style-name="P4"><text:span text:style-name="T3">10 € <text:s/>l'u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elphine Gaubert</meta:initial-creator>
    <meta:creation-date>2012-12-02T15:59:21.69</meta:creation-date>
    <meta:editing-duration>PT00H09M58S</meta:editing-duration>
    <meta:editing-cycles>3</meta:editing-cycles>
    <dc:date>2012-12-02T16:09:18.32</dc:date>
    <dc:creator>Delphine Gaubert</dc:creator>
    <meta:generator>OpenOffice.org/3.2$Win32 OpenOffice.org_project/320m18$Build-9502</meta:generator>
    <meta:document-statistic meta:object-count="32"/>
  </office:meta>
</office:document-meta>
</file>