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00ae00" fo:font-family="'Times New Roman'" style:font-family-generic="roman" style:font-pitch="variable" fo:font-size="44pt" style:font-size-asian="44pt" style:font-size-complex="44pt"/>
    </style:style>
    <style:style style:name="T1" style:family="text">
      <style:text-properties fo:color="#00ae00" fo:font-family="'Times New Roman'" style:font-family-generic="roman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4">
        <draw:frame draw:style-name="gr1" draw:text-style-name="P1" draw:layer="layout" svg:width="8.113cm" svg:height="6.084cm" svg:x="1cm" svg:y="6.916cm" presentation:class="graphic" presentation:user-transformed="true">
          <draw:image xlink:href="../20121123_143927.jpg" xlink:type="simple" xlink:show="embed" xlink:actuate="onLoad">
            <text:p/>
          </draw:image>
        </draw:frame>
        <draw:frame draw:style-name="gr1" draw:text-style-name="P1" draw:layer="layout" svg:width="8.113cm" svg:height="6.084cm" svg:x="1cm" svg:y="13.916cm" presentation:class="graphic" presentation:user-transformed="true">
          <draw:image xlink:href="../20121123_144237.jpg" xlink:type="simple" xlink:show="embed" xlink:actuate="onLoad">
            <text:p/>
          </draw:image>
        </draw:frame>
        <draw:frame draw:style-name="gr1" draw:text-style-name="P1" draw:layer="layout" svg:width="8.113cm" svg:height="6.084cm" svg:x="9.887cm" svg:y="14cm" presentation:class="graphic" presentation:user-transformed="true">
          <draw:image xlink:href="../20121123_144538.jpg" xlink:type="simple" xlink:show="embed" xlink:actuate="onLoad">
            <text:p/>
          </draw:image>
        </draw:frame>
        <draw:frame draw:style-name="gr1" draw:text-style-name="P1" draw:layer="layout" svg:width="8.113cm" svg:height="6.084cm" svg:x="19cm" svg:y="14cm" presentation:class="graphic" presentation:user-transformed="true">
          <draw:image xlink:href="../20121123_145303.jpg" xlink:type="simple" xlink:show="embed" xlink:actuate="onLoad">
            <text:p/>
          </draw:image>
        </draw:frame>
        <draw:frame draw:style-name="gr1" draw:text-style-name="P1" draw:layer="layout" svg:width="8.113cm" svg:height="6.084cm" svg:x="19cm" svg:y="7cm" presentation:class="graphic" presentation:user-transformed="true">
          <draw:image xlink:href="../20121123_150004.jpg" xlink:type="simple" xlink:show="embed" xlink:actuate="onLoad">
            <text:p/>
          </draw:image>
        </draw:frame>
        <draw:frame draw:style-name="gr1" draw:text-style-name="P1" draw:layer="layout" svg:width="8.113cm" svg:height="6.084cm" svg:x="10cm" svg:y="7cm" presentation:class="graphic" presentation:user-transformed="true">
          <draw:image xlink:href="../20121123_140537.jp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1">Services à thé (page 1/2) – 20 € l'u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elphine Gaubert</meta:initial-creator>
    <meta:creation-date>2012-12-02T16:22:06.17</meta:creation-date>
    <meta:editing-duration>PT00H39M37S</meta:editing-duration>
    <meta:editing-cycles>3</meta:editing-cycles>
    <dc:date>2012-12-02T18:09:35.39</dc:date>
    <dc:creator>Delphine Gaubert</dc:creator>
    <meta:generator>OpenOffice.org/3.2$Win32 OpenOffice.org_project/320m18$Build-9502</meta:generator>
    <meta:document-statistic meta:object-count="30"/>
  </office:meta>
</office:document-meta>
</file>